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1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7" table:style-name="ce16">
            <text:p>3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17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4:255</text:p>
          </table:table-cell>
          <table:covered-table-cell/>
          <table:table-cell office:value-type="float" office:value="6399153.5999999996" table:style-name="ce20">
            <text:p>6399153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5:67</text:p>
          </table:table-cell>
          <table:covered-table-cell/>
          <table:table-cell office:value-type="float" office:value="1829480.63" table:style-name="ce20">
            <text:p>1829480,6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20:304</text:p>
          </table:table-cell>
          <table:covered-table-cell/>
          <table:table-cell office:value-type="float" office:value="570968.5" table:style-name="ce20">
            <text:p>570968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4:111</text:p>
          </table:table-cell>
          <table:covered-table-cell/>
          <table:table-cell office:value-type="float" office:value="2484178.7200000002" table:style-name="ce20">
            <text:p>2484178,7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8:1215</text:p>
          </table:table-cell>
          <table:covered-table-cell/>
          <table:table-cell office:value-type="float" office:value="102537895.38" table:style-name="ce20">
            <text:p>102537895,3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8:1216</text:p>
          </table:table-cell>
          <table:covered-table-cell/>
          <table:table-cell office:value-type="float" office:value="1861901.73" table:style-name="ce20">
            <text:p>1861901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8:1217</text:p>
          </table:table-cell>
          <table:covered-table-cell/>
          <table:table-cell office:value-type="float" office:value="1707101.59" table:style-name="ce20">
            <text:p>1707101,5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8:1218</text:p>
          </table:table-cell>
          <table:covered-table-cell/>
          <table:table-cell office:value-type="float" office:value="2635902.4500000002" table:style-name="ce20">
            <text:p>2635902,4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8:1219</text:p>
          </table:table-cell>
          <table:covered-table-cell/>
          <table:table-cell office:value-type="float" office:value="1591001.48" table:style-name="ce20">
            <text:p>1591001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8:1220</text:p>
          </table:table-cell>
          <table:covered-table-cell/>
          <table:table-cell office:value-type="float" office:value="1797401.67" table:style-name="ce20">
            <text:p>1797401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8:1221</text:p>
          </table:table-cell>
          <table:covered-table-cell/>
          <table:table-cell office:value-type="float" office:value="1857601.73" table:style-name="ce20">
            <text:p>1857601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8:1222</text:p>
          </table:table-cell>
          <table:covered-table-cell/>
          <table:table-cell office:value-type="float" office:value="1711401.59" table:style-name="ce20">
            <text:p>1711401,5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223</text:p>
          </table:table-cell>
          <table:covered-table-cell/>
          <table:table-cell office:value-type="float" office:value="2528402.35" table:style-name="ce20">
            <text:p>2528402,3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8:1224</text:p>
          </table:table-cell>
          <table:covered-table-cell/>
          <table:table-cell office:value-type="float" office:value="1887701.76" table:style-name="ce20">
            <text:p>1887701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8:1225</text:p>
          </table:table-cell>
          <table:covered-table-cell/>
          <table:table-cell office:value-type="float" office:value="1904901.77" table:style-name="ce20">
            <text:p>1904901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8:1226</text:p>
          </table:table-cell>
          <table:covered-table-cell/>
          <table:table-cell office:value-type="float" office:value="2618702.44" table:style-name="ce20">
            <text:p>2618702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8:1227</text:p>
          </table:table-cell>
          <table:covered-table-cell/>
          <table:table-cell office:value-type="float" office:value="2554202.38" table:style-name="ce20">
            <text:p>2554202,3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8:1228</text:p>
          </table:table-cell>
          <table:covered-table-cell/>
          <table:table-cell office:value-type="float" office:value="2537002.36" table:style-name="ce20">
            <text:p>2537002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8:1229</text:p>
          </table:table-cell>
          <table:covered-table-cell/>
          <table:table-cell office:value-type="float" office:value="1887701.76" table:style-name="ce20">
            <text:p>1887701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8:1230</text:p>
          </table:table-cell>
          <table:covered-table-cell/>
          <table:table-cell office:value-type="float" office:value="1892001.76" table:style-name="ce20">
            <text:p>1892001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8:1231</text:p>
          </table:table-cell>
          <table:covered-table-cell/>
          <table:table-cell office:value-type="float" office:value="2549902.37" table:style-name="ce20">
            <text:p>2549902,3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38:1232</text:p>
          </table:table-cell>
          <table:covered-table-cell/>
          <table:table-cell office:value-type="float" office:value="2549902.37" table:style-name="ce20">
            <text:p>2549902,3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38:1233</text:p>
          </table:table-cell>
          <table:covered-table-cell/>
          <table:table-cell office:value-type="float" office:value="1887701.76" table:style-name="ce20">
            <text:p>1887701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38:1234</text:p>
          </table:table-cell>
          <table:covered-table-cell/>
          <table:table-cell office:value-type="float" office:value="1900601.77" table:style-name="ce20">
            <text:p>1900601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38:1235</text:p>
          </table:table-cell>
          <table:covered-table-cell/>
          <table:table-cell office:value-type="float" office:value="2537002.36" table:style-name="ce20">
            <text:p>2537002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38:1236</text:p>
          </table:table-cell>
          <table:covered-table-cell/>
          <table:table-cell office:value-type="float" office:value="1711401.59" table:style-name="ce20">
            <text:p>1711401,5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38:1237</text:p>
          </table:table-cell>
          <table:covered-table-cell/>
          <table:table-cell office:value-type="float" office:value="1591001.48" table:style-name="ce20">
            <text:p>1591001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38:1238</text:p>
          </table:table-cell>
          <table:covered-table-cell/>
          <table:table-cell office:value-type="float" office:value="1844701.72" table:style-name="ce20">
            <text:p>1844701,7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38:1239</text:p>
          </table:table-cell>
          <table:covered-table-cell/>
          <table:table-cell office:value-type="float" office:value="1775901.65" table:style-name="ce20">
            <text:p>1775901,6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38:1240</text:p>
          </table:table-cell>
          <table:covered-table-cell/>
          <table:table-cell office:value-type="float" office:value="1599601.49" table:style-name="ce20">
            <text:p>1599601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38:1241</text:p>
          </table:table-cell>
          <table:covered-table-cell/>
          <table:table-cell office:value-type="float" office:value="2640202.46" table:style-name="ce20">
            <text:p>2640202,4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38:1242</text:p>
          </table:table-cell>
          <table:covered-table-cell/>
          <table:table-cell office:value-type="float" office:value="1720001.6" table:style-name="ce20">
            <text:p>1720001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38:1243</text:p>
          </table:table-cell>
          <table:covered-table-cell/>
          <table:table-cell office:value-type="float" office:value="1844701.72" table:style-name="ce20">
            <text:p>1844701,7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38:1244</text:p>
          </table:table-cell>
          <table:covered-table-cell/>
          <table:table-cell office:value-type="float" office:value="1775901.65" table:style-name="ce20">
            <text:p>1775901,6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38:1245</text:p>
          </table:table-cell>
          <table:covered-table-cell/>
          <table:table-cell office:value-type="float" office:value="1608201.5" table:style-name="ce20">
            <text:p>1608201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38:1246</text:p>
          </table:table-cell>
          <table:covered-table-cell/>
          <table:table-cell office:value-type="float" office:value="2627302.44" table:style-name="ce20">
            <text:p>2627302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38:1247</text:p>
          </table:table-cell>
          <table:covered-table-cell/>
          <table:table-cell office:value-type="float" office:value="1711401.59" table:style-name="ce20">
            <text:p>1711401,5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38:1248</text:p>
          </table:table-cell>
          <table:covered-table-cell/>
          <table:table-cell office:value-type="float" office:value="1801701.68" table:style-name="ce20">
            <text:p>1801701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38:1249</text:p>
          </table:table-cell>
          <table:covered-table-cell/>
          <table:table-cell office:value-type="float" office:value="1831801.7" table:style-name="ce20">
            <text:p>1831801,7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38:1250</text:p>
          </table:table-cell>
          <table:covered-table-cell/>
          <table:table-cell office:value-type="float" office:value="1780201.66" table:style-name="ce20">
            <text:p>1780201,6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38:1251</text:p>
          </table:table-cell>
          <table:covered-table-cell/>
          <table:table-cell office:value-type="float" office:value="1599601.49" table:style-name="ce20">
            <text:p>1599601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38:1252</text:p>
          </table:table-cell>
          <table:covered-table-cell/>
          <table:table-cell office:value-type="float" office:value="2618702.44" table:style-name="ce20">
            <text:p>2618702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38:1253</text:p>
          </table:table-cell>
          <table:covered-table-cell/>
          <table:table-cell office:value-type="float" office:value="1866201.74" table:style-name="ce20">
            <text:p>1866201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38:1254</text:p>
          </table:table-cell>
          <table:covered-table-cell/>
          <table:table-cell office:value-type="float" office:value="1707101.59" table:style-name="ce20">
            <text:p>1707101,5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38:1255</text:p>
          </table:table-cell>
          <table:covered-table-cell/>
          <table:table-cell office:value-type="float" office:value="2640202.46" table:style-name="ce20">
            <text:p>2640202,4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38:1256</text:p>
          </table:table-cell>
          <table:covered-table-cell/>
          <table:table-cell office:value-type="float" office:value="1591001.48" table:style-name="ce20">
            <text:p>1591001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38:1257</text:p>
          </table:table-cell>
          <table:covered-table-cell/>
          <table:table-cell office:value-type="float" office:value="1801701.68" table:style-name="ce20">
            <text:p>1801701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53:3941</text:p>
          </table:table-cell>
          <table:covered-table-cell/>
          <table:table-cell office:value-type="float" office:value="213691820.5" table:style-name="ce20">
            <text:p>213691820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53:3942</text:p>
          </table:table-cell>
          <table:covered-table-cell/>
          <table:table-cell office:value-type="float" office:value="2482537.31" table:style-name="ce20">
            <text:p>2482537,3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53:3943</text:p>
          </table:table-cell>
          <table:covered-table-cell/>
          <table:table-cell office:value-type="float" office:value="2409394.96" table:style-name="ce20">
            <text:p>2409394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53:3944</text:p>
          </table:table-cell>
          <table:covered-table-cell/>
          <table:table-cell office:value-type="float" office:value="3351640.49" table:style-name="ce20">
            <text:p>3351640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53:3945</text:p>
          </table:table-cell>
          <table:covered-table-cell/>
          <table:table-cell office:value-type="float" office:value="1652156.54" table:style-name="ce20">
            <text:p>1652156,5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53:3946</text:p>
          </table:table-cell>
          <table:covered-table-cell/>
          <table:table-cell office:value-type="float" office:value="4453078.1900000004" table:style-name="ce20">
            <text:p>4453078,1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53:3947</text:p>
          </table:table-cell>
          <table:covered-table-cell/>
          <table:table-cell office:value-type="float" office:value="4422960.75" table:style-name="ce20">
            <text:p>4422960,7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53:3948</text:p>
          </table:table-cell>
          <table:covered-table-cell/>
          <table:table-cell office:value-type="float" office:value="5872900.2199999997" table:style-name="ce20">
            <text:p>5872900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53:3949</text:p>
          </table:table-cell>
          <table:covered-table-cell/>
          <table:table-cell office:value-type="float" office:value="1643551.56" table:style-name="ce20">
            <text:p>1643551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53:3950</text:p>
          </table:table-cell>
          <table:covered-table-cell/>
          <table:table-cell office:value-type="float" office:value="2349160.09" table:style-name="ce20">
            <text:p>2349160,0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53:3951</text:p>
          </table:table-cell>
          <table:covered-table-cell/>
          <table:table-cell office:value-type="float" office:value="1355284.67" table:style-name="ce20">
            <text:p>1355284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53:3952</text:p>
          </table:table-cell>
          <table:covered-table-cell/>
          <table:table-cell office:value-type="float" office:value="2491142.29" table:style-name="ce20">
            <text:p>2491142,2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53:3953</text:p>
          </table:table-cell>
          <table:covered-table-cell/>
          <table:table-cell office:value-type="float" office:value="1355284.67" table:style-name="ce20">
            <text:p>1355284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53:3954</text:p>
          </table:table-cell>
          <table:covered-table-cell/>
          <table:table-cell office:value-type="float" office:value="2357765.0699999998" table:style-name="ce20">
            <text:p>2357765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53:3955</text:p>
          </table:table-cell>
          <table:covered-table-cell/>
          <table:table-cell office:value-type="float" office:value="2344857.6000000001" table:style-name="ce20">
            <text:p>2344857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53:3956</text:p>
          </table:table-cell>
          <table:covered-table-cell/>
          <table:table-cell office:value-type="float" office:value="1359587.16" table:style-name="ce20">
            <text:p>1359587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53:3957</text:p>
          </table:table-cell>
          <table:covered-table-cell/>
          <table:table-cell office:value-type="float" office:value="1359587.16" table:style-name="ce20">
            <text:p>1359587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53:3958</text:p>
          </table:table-cell>
          <table:covered-table-cell/>
          <table:table-cell office:value-type="float" office:value="2344857.6000000001" table:style-name="ce20">
            <text:p>2344857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53:3959</text:p>
          </table:table-cell>
          <table:covered-table-cell/>
          <table:table-cell office:value-type="float" office:value="2344857.6000000001" table:style-name="ce20">
            <text:p>2344857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53:3960</text:p>
          </table:table-cell>
          <table:covered-table-cell/>
          <table:table-cell office:value-type="float" office:value="1355284.67" table:style-name="ce20">
            <text:p>1355284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53:3961</text:p>
          </table:table-cell>
          <table:covered-table-cell/>
          <table:table-cell office:value-type="float" office:value="1359587.16" table:style-name="ce20">
            <text:p>1359587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53:3962</text:p>
          </table:table-cell>
          <table:covered-table-cell/>
          <table:table-cell office:value-type="float" office:value="2344857.6000000001" table:style-name="ce20">
            <text:p>2344857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53:3963</text:p>
          </table:table-cell>
          <table:covered-table-cell/>
          <table:table-cell office:value-type="float" office:value="2409394.96" table:style-name="ce20">
            <text:p>2409394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53:3964</text:p>
          </table:table-cell>
          <table:covered-table-cell/>
          <table:table-cell office:value-type="float" office:value="4293886.0199999996" table:style-name="ce20">
            <text:p>4293886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53:3965</text:p>
          </table:table-cell>
          <table:covered-table-cell/>
          <table:table-cell office:value-type="float" office:value="2276017.7400000002" table:style-name="ce20">
            <text:p>2276017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53:3966</text:p>
          </table:table-cell>
          <table:covered-table-cell/>
          <table:table-cell office:value-type="float" office:value="2280320.23" table:style-name="ce20">
            <text:p>2280320,2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53:3967</text:p>
          </table:table-cell>
          <table:covered-table-cell/>
          <table:table-cell office:value-type="float" office:value="4293886.0199999996" table:style-name="ce20">
            <text:p>4293886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53:3968</text:p>
          </table:table-cell>
          <table:covered-table-cell/>
          <table:table-cell office:value-type="float" office:value="1720996.4" table:style-name="ce20">
            <text:p>1720996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53:3969</text:p>
          </table:table-cell>
          <table:covered-table-cell/>
          <table:table-cell office:value-type="float" office:value="3343035.51" table:style-name="ce20">
            <text:p>3343035,5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53:3970</text:p>
          </table:table-cell>
          <table:covered-table-cell/>
          <table:table-cell office:value-type="float" office:value="2379277.52" table:style-name="ce20">
            <text:p>2379277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53:3971</text:p>
          </table:table-cell>
          <table:covered-table-cell/>
          <table:table-cell office:value-type="float" office:value="2400789.98" table:style-name="ce20">
            <text:p>2400789,9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53:3972</text:p>
          </table:table-cell>
          <table:covered-table-cell/>
          <table:table-cell office:value-type="float" office:value="1544594.27" table:style-name="ce20">
            <text:p>1544594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53:3973</text:p>
          </table:table-cell>
          <table:covered-table-cell/>
          <table:table-cell office:value-type="float" office:value="1492964.38" table:style-name="ce20">
            <text:p>1492964,3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53:3974</text:p>
          </table:table-cell>
          <table:covered-table-cell/>
          <table:table-cell office:value-type="float" office:value="3351640.49" table:style-name="ce20">
            <text:p>3351640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53:3975</text:p>
          </table:table-cell>
          <table:covered-table-cell/>
          <table:table-cell office:value-type="float" office:value="1432729.5" table:style-name="ce20">
            <text:p>1432729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53:3976</text:p>
          </table:table-cell>
          <table:covered-table-cell/>
          <table:table-cell office:value-type="float" office:value="1346679.68" table:style-name="ce20">
            <text:p>1346679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53:3977</text:p>
          </table:table-cell>
          <table:covered-table-cell/>
          <table:table-cell office:value-type="float" office:value="1720996.4" table:style-name="ce20">
            <text:p>1720996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53:3978</text:p>
          </table:table-cell>
          <table:covered-table-cell/>
          <table:table-cell office:value-type="float" office:value="3334430.53" table:style-name="ce20">
            <text:p>3334430,5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2053:3979</text:p>
          </table:table-cell>
          <table:covered-table-cell/>
          <table:table-cell office:value-type="float" office:value="2379277.52" table:style-name="ce20">
            <text:p>2379277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2053:3980</text:p>
          </table:table-cell>
          <table:covered-table-cell/>
          <table:table-cell office:value-type="float" office:value="2409394.96" table:style-name="ce20">
            <text:p>2409394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2053:3981</text:p>
          </table:table-cell>
          <table:covered-table-cell/>
          <table:table-cell office:value-type="float" office:value="1548896.76" table:style-name="ce20">
            <text:p>1548896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2053:3982</text:p>
          </table:table-cell>
          <table:covered-table-cell/>
          <table:table-cell office:value-type="float" office:value="1505871.85" table:style-name="ce20">
            <text:p>1505871,8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53:3983</text:p>
          </table:table-cell>
          <table:covered-table-cell/>
          <table:table-cell office:value-type="float" office:value="1419822.03" table:style-name="ce20">
            <text:p>1419822,0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2053:3984</text:p>
          </table:table-cell>
          <table:covered-table-cell/>
          <table:table-cell office:value-type="float" office:value="1355284.67" table:style-name="ce20">
            <text:p>1355284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2053:3985</text:p>
          </table:table-cell>
          <table:covered-table-cell/>
          <table:table-cell office:value-type="float" office:value="1643551.56" table:style-name="ce20">
            <text:p>1643551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2053:3986</text:p>
          </table:table-cell>
          <table:covered-table-cell/>
          <table:table-cell office:value-type="float" office:value="1716693.91" table:style-name="ce20">
            <text:p>1716693,9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2053:3987</text:p>
          </table:table-cell>
          <table:covered-table-cell/>
          <table:table-cell office:value-type="float" office:value="3325825.54" table:style-name="ce20">
            <text:p>3325825,5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2053:3988</text:p>
          </table:table-cell>
          <table:covered-table-cell/>
          <table:table-cell office:value-type="float" office:value="2387882.5099999998" table:style-name="ce20">
            <text:p>2387882,5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2053:3989</text:p>
          </table:table-cell>
          <table:covered-table-cell/>
          <table:table-cell office:value-type="float" office:value="2405092.4700000002" table:style-name="ce20">
            <text:p>2405092,4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2053:3990</text:p>
          </table:table-cell>
          <table:covered-table-cell/>
          <table:table-cell office:value-type="float" office:value="1557501.74" table:style-name="ce20">
            <text:p>1557501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2053:3991</text:p>
          </table:table-cell>
          <table:covered-table-cell/>
          <table:table-cell office:value-type="float" office:value="1510174.34" table:style-name="ce20">
            <text:p>1510174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2053:3992</text:p>
          </table:table-cell>
          <table:covered-table-cell/>
          <table:table-cell office:value-type="float" office:value="1428427.01" table:style-name="ce20">
            <text:p>1428427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2053:3993</text:p>
          </table:table-cell>
          <table:covered-table-cell/>
          <table:table-cell office:value-type="float" office:value="1350982.17" table:style-name="ce20">
            <text:p>1350982,1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2053:3994</text:p>
          </table:table-cell>
          <table:covered-table-cell/>
          <table:table-cell office:value-type="float" office:value="1725298.89" table:style-name="ce20">
            <text:p>1725298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2053:3995</text:p>
          </table:table-cell>
          <table:covered-table-cell/>
          <table:table-cell office:value-type="float" office:value="5206014.1100000003" table:style-name="ce20">
            <text:p>5206014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2053:3996</text:p>
          </table:table-cell>
          <table:covered-table-cell/>
          <table:table-cell office:value-type="float" office:value="2491142.29" table:style-name="ce20">
            <text:p>2491142,2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2053:3997</text:p>
          </table:table-cell>
          <table:covered-table-cell/>
          <table:table-cell office:value-type="float" office:value="4461683.17" table:style-name="ce20">
            <text:p>4461683,1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2053:3998</text:p>
          </table:table-cell>
          <table:covered-table-cell/>
          <table:table-cell office:value-type="float" office:value="4272373.5599999996" table:style-name="ce20">
            <text:p>4272373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2053:3999</text:p>
          </table:table-cell>
          <table:covered-table-cell/>
          <table:table-cell office:value-type="float" office:value="2620217.02" table:style-name="ce20">
            <text:p>2620217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2053:4000</text:p>
          </table:table-cell>
          <table:covered-table-cell/>
          <table:table-cell office:value-type="float" office:value="2564284.64" table:style-name="ce20">
            <text:p>2564284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2053:4001</text:p>
          </table:table-cell>
          <table:covered-table-cell/>
          <table:table-cell office:value-type="float" office:value="2413697.4500000002" table:style-name="ce20">
            <text:p>2413697,4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2053:4002</text:p>
          </table:table-cell>
          <table:covered-table-cell/>
          <table:table-cell office:value-type="float" office:value="2310437.67" table:style-name="ce20">
            <text:p>2310437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53:4003</text:p>
          </table:table-cell>
          <table:covered-table-cell/>
          <table:table-cell office:value-type="float" office:value="2405092.4700000002" table:style-name="ce20">
            <text:p>2405092,4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53:4004</text:p>
          </table:table-cell>
          <table:covered-table-cell/>
          <table:table-cell office:value-type="float" office:value="3343035.51" table:style-name="ce20">
            <text:p>3343035,5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53:4005</text:p>
          </table:table-cell>
          <table:covered-table-cell/>
          <table:table-cell office:value-type="float" office:value="1652156.54" table:style-name="ce20">
            <text:p>1652156,5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3017:116</text:p>
          </table:table-cell>
          <table:covered-table-cell/>
          <table:table-cell office:value-type="float" office:value="1158065.67" table:style-name="ce20">
            <text:p>1158065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3020:644</text:p>
          </table:table-cell>
          <table:covered-table-cell/>
          <table:table-cell office:value-type="float" office:value="2220688.5099999998" table:style-name="ce20">
            <text:p>2220688,5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5:0100050:645</text:p>
          </table:table-cell>
          <table:covered-table-cell/>
          <table:table-cell office:value-type="float" office:value="7506.24" table:style-name="ce20">
            <text:p>7506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5:0100050:646</text:p>
          </table:table-cell>
          <table:covered-table-cell/>
          <table:table-cell office:value-type="float" office:value="68811.149999999994" table:style-name="ce20">
            <text:p>68811,1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6:0900004:666</text:p>
          </table:table-cell>
          <table:covered-table-cell/>
          <table:table-cell office:value-type="float" office:value="12089.88" table:style-name="ce20">
            <text:p>12089,8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6:0900008:455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6:0900008:456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6:0900008:457</text:p>
          </table:table-cell>
          <table:covered-table-cell/>
          <table:table-cell office:value-type="float" office:value="6681.1" table:style-name="ce20">
            <text:p>6681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6:0900008:458</text:p>
          </table:table-cell>
          <table:covered-table-cell/>
          <table:table-cell office:value-type="float" office:value="16787.66" table:style-name="ce20">
            <text:p>16787,6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6:0900011:530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6:0900011:531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6:0900011:532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6:0900011:533</text:p>
          </table:table-cell>
          <table:covered-table-cell/>
          <table:table-cell office:value-type="float" office:value="15388.7" table:style-name="ce20">
            <text:p>15388,7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6:0900011:534</text:p>
          </table:table-cell>
          <table:covered-table-cell/>
          <table:table-cell office:value-type="float" office:value="47019.25" table:style-name="ce20">
            <text:p>47019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0100087:51</text:p>
          </table:table-cell>
          <table:covered-table-cell/>
          <table:table-cell office:value-type="float" office:value="833928.07" table:style-name="ce20">
            <text:p>833928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2:3300013:196</text:p>
          </table:table-cell>
          <table:covered-table-cell/>
          <table:table-cell office:value-type="float" office:value="422400.32" table:style-name="ce20">
            <text:p>422400,3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2:3300013:24</text:p>
          </table:table-cell>
          <table:covered-table-cell/>
          <table:table-cell office:value-type="float" office:value="1318999.58" table:style-name="ce20">
            <text:p>1318999,5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0000000:3536</text:p>
          </table:table-cell>
          <table:covered-table-cell/>
          <table:table-cell office:value-type="float" office:value="2652960" table:style-name="ce20">
            <text:p>265296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3000010:798</text:p>
          </table:table-cell>
          <table:covered-table-cell/>
          <table:table-cell office:value-type="float" office:value="697944.6" table:style-name="ce20">
            <text:p>697944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00000:16789</text:p>
          </table:table-cell>
          <table:covered-table-cell/>
          <table:table-cell office:value-type="float" office:value="5637.94" table:style-name="ce20">
            <text:p>5637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5102:840</text:p>
          </table:table-cell>
          <table:covered-table-cell/>
          <table:table-cell office:value-type="float" office:value="65239.02" table:style-name="ce20">
            <text:p>65239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9601:1116</text:p>
          </table:table-cell>
          <table:covered-table-cell/>
          <table:table-cell office:value-type="float" office:value="165757.34" table:style-name="ce20">
            <text:p>165757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9601:1117</text:p>
          </table:table-cell>
          <table:covered-table-cell/>
          <table:table-cell office:value-type="float" office:value="111313.11" table:style-name="ce20">
            <text:p>111313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44:358</text:p>
          </table:table-cell>
          <table:covered-table-cell/>
          <table:table-cell office:value-type="float" office:value="4165410.29" table:style-name="ce20">
            <text:p>4165410,2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2009:1571</text:p>
          </table:table-cell>
          <table:covered-table-cell/>
          <table:table-cell office:value-type="float" office:value="1265642.8500000001" table:style-name="ce20">
            <text:p>1265642,8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2010:6417</text:p>
          </table:table-cell>
          <table:covered-table-cell/>
          <table:table-cell office:value-type="float" office:value="99035.09" table:style-name="ce20">
            <text:p>99035,0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1301004:352</text:p>
          </table:table-cell>
          <table:covered-table-cell/>
          <table:table-cell office:value-type="float" office:value="764318.56" table:style-name="ce20">
            <text:p>764318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1301004:353</text:p>
          </table:table-cell>
          <table:covered-table-cell/>
          <table:table-cell office:value-type="float" office:value="801779.96" table:style-name="ce20">
            <text:p>801779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001010:1121</text:p>
          </table:table-cell>
          <table:covered-table-cell/>
          <table:table-cell office:value-type="float" office:value="753900" table:style-name="ce20">
            <text:p>75390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2101001:660</text:p>
          </table:table-cell>
          <table:covered-table-cell/>
          <table:table-cell office:value-type="float" office:value="3541294.06" table:style-name="ce20">
            <text:p>3541294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300002:2535</text:p>
          </table:table-cell>
          <table:covered-table-cell/>
          <table:table-cell office:value-type="float" office:value="2729011.56" table:style-name="ce20">
            <text:p>2729011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301001:704</text:p>
          </table:table-cell>
          <table:covered-table-cell/>
          <table:table-cell office:value-type="float" office:value="450178.64" table:style-name="ce20">
            <text:p>450178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24001:368</text:p>
          </table:table-cell>
          <table:covered-table-cell/>
          <table:table-cell office:value-type="float" office:value="1129815.3" table:style-name="ce20">
            <text:p>1129815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7:0100011:210</text:p>
          </table:table-cell>
          <table:covered-table-cell/>
          <table:table-cell office:value-type="float" office:value="490762.22" table:style-name="ce20">
            <text:p>490762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7:0100017:248</text:p>
          </table:table-cell>
          <table:covered-table-cell/>
          <table:table-cell office:value-type="float" office:value="1036769.3" table:style-name="ce20">
            <text:p>1036769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7:7000009:374</text:p>
          </table:table-cell>
          <table:covered-table-cell/>
          <table:table-cell office:value-type="float" office:value="31352.31" table:style-name="ce20">
            <text:p>31352,3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8:0000000:1832</text:p>
          </table:table-cell>
          <table:covered-table-cell/>
          <table:table-cell office:value-type="float" office:value="4239431.2" table:style-name="ce20">
            <text:p>4239431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8:0100045:324</text:p>
          </table:table-cell>
          <table:covered-table-cell/>
          <table:table-cell office:value-type="float" office:value="565007.30000000005" table:style-name="ce20">
            <text:p>565007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8:0900001:193</text:p>
          </table:table-cell>
          <table:covered-table-cell/>
          <table:table-cell office:value-type="float" office:value="239026.49" table:style-name="ce20">
            <text:p>239026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0100036:705</text:p>
          </table:table-cell>
          <table:covered-table-cell/>
          <table:table-cell office:value-type="float" office:value="2044265.28" table:style-name="ce20">
            <text:p>2044265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100046:514</text:p>
          </table:table-cell>
          <table:covered-table-cell/>
          <table:table-cell office:value-type="float" office:value="932574.02" table:style-name="ce20">
            <text:p>932574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2300014:601</text:p>
          </table:table-cell>
          <table:covered-table-cell/>
          <table:table-cell office:value-type="float" office:value="16716.95" table:style-name="ce20">
            <text:p>16716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2300014:602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2300014:603</text:p>
          </table:table-cell>
          <table:covered-table-cell/>
          <table:table-cell office:value-type="float" office:value="1693.46" table:style-name="ce20">
            <text:p>1693,4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6002003:124</text:p>
          </table:table-cell>
          <table:covered-table-cell/>
          <table:table-cell office:value-type="float" office:value="238237.3" table:style-name="ce20">
            <text:p>238237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1:1900006:251</text:p>
          </table:table-cell>
          <table:covered-table-cell/>
          <table:table-cell office:value-type="float" office:value="433853.24" table:style-name="ce20">
            <text:p>433853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1:2800004:424</text:p>
          </table:table-cell>
          <table:covered-table-cell/>
          <table:table-cell office:value-type="float" office:value="488641.38" table:style-name="ce20">
            <text:p>488641,3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2:0400001:212</text:p>
          </table:table-cell>
          <table:covered-table-cell/>
          <table:table-cell office:value-type="float" office:value="599226.42000000004" table:style-name="ce20">
            <text:p>599226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0200003:269</text:p>
          </table:table-cell>
          <table:covered-table-cell/>
          <table:table-cell office:value-type="float" office:value="412733.11" table:style-name="ce20">
            <text:p>412733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0700006:492</text:p>
          </table:table-cell>
          <table:covered-table-cell/>
          <table:table-cell office:value-type="float" office:value="3212346.51" table:style-name="ce20">
            <text:p>3212346,5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0700016:741</text:p>
          </table:table-cell>
          <table:covered-table-cell/>
          <table:table-cell office:value-type="float" office:value="3212904.38" table:style-name="ce20">
            <text:p>3212904,3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3700006:555</text:p>
          </table:table-cell>
          <table:covered-table-cell/>
          <table:table-cell office:value-type="float" office:value="4561561.49" table:style-name="ce20">
            <text:p>4561561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4600008:69</text:p>
          </table:table-cell>
          <table:covered-table-cell/>
          <table:table-cell office:value-type="float" office:value="775392.1" table:style-name="ce20">
            <text:p>775392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5900019:266</text:p>
          </table:table-cell>
          <table:covered-table-cell/>
          <table:table-cell office:value-type="float" office:value="3437151.33" table:style-name="ce20">
            <text:p>3437151,3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000009:303</text:p>
          </table:table-cell>
          <table:covered-table-cell/>
          <table:table-cell office:value-type="float" office:value="2195523.79" table:style-name="ce20">
            <text:p>2195523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10690</text:p>
          </table:table-cell>
          <table:covered-table-cell/>
          <table:table-cell office:value-type="float" office:value="3249071.57" table:style-name="ce20">
            <text:p>3249071,5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0545</text:p>
          </table:table-cell>
          <table:covered-table-cell/>
          <table:table-cell office:value-type="float" office:value="3093589.8" table:style-name="ce20">
            <text:p>3093589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31:8113</text:p>
          </table:table-cell>
          <table:covered-table-cell/>
          <table:table-cell office:value-type="float" office:value="7589212.8200000003" table:style-name="ce20">
            <text:p>7589212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31:8114</text:p>
          </table:table-cell>
          <table:covered-table-cell/>
          <table:table-cell office:value-type="float" office:value="2212647.36" table:style-name="ce20">
            <text:p>2212647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31:8115</text:p>
          </table:table-cell>
          <table:covered-table-cell/>
          <table:table-cell office:value-type="float" office:value="2204266.12" table:style-name="ce20">
            <text:p>2204266,1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31:8116</text:p>
          </table:table-cell>
          <table:covered-table-cell/>
          <table:table-cell office:value-type="float" office:value="2237791.08" table:style-name="ce20">
            <text:p>2237791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31:8117</text:p>
          </table:table-cell>
          <table:covered-table-cell/>
          <table:table-cell office:value-type="float" office:value="2267125.42" table:style-name="ce20">
            <text:p>2267125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31:8118</text:p>
          </table:table-cell>
          <table:covered-table-cell/>
          <table:table-cell office:value-type="float" office:value="2212647.36" table:style-name="ce20">
            <text:p>2212647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31:8119</text:p>
          </table:table-cell>
          <table:covered-table-cell/>
          <table:table-cell office:value-type="float" office:value="2241981.7000000002" table:style-name="ce20">
            <text:p>2241981,7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31:8120</text:p>
          </table:table-cell>
          <table:covered-table-cell/>
          <table:table-cell office:value-type="float" office:value="1365167.92" table:style-name="ce20">
            <text:p>1365167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31:8121</text:p>
          </table:table-cell>
          <table:covered-table-cell/>
          <table:table-cell office:value-type="float" office:value="2212647.36" table:style-name="ce20">
            <text:p>2212647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31:8122</text:p>
          </table:table-cell>
          <table:covered-table-cell/>
          <table:table-cell office:value-type="float" office:value="1412135.61" table:style-name="ce20">
            <text:p>1412135,6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31:8123</text:p>
          </table:table-cell>
          <table:covered-table-cell/>
          <table:table-cell office:value-type="float" office:value="2347290.7999999998" table:style-name="ce20">
            <text:p>2347290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51000:2282</text:p>
          </table:table-cell>
          <table:covered-table-cell/>
          <table:table-cell office:value-type="float" office:value="137586.28" table:style-name="ce20">
            <text:p>137586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51000:2283</text:p>
          </table:table-cell>
          <table:covered-table-cell/>
          <table:table-cell office:value-type="float" office:value="233048.07" table:style-name="ce20">
            <text:p>233048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61000:942</text:p>
          </table:table-cell>
          <table:covered-table-cell/>
          <table:table-cell office:value-type="float" office:value="3424941.22" table:style-name="ce20">
            <text:p>3424941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010417:1150</text:p>
          </table:table-cell>
          <table:covered-table-cell/>
          <table:table-cell office:value-type="float" office:value="2314938.86" table:style-name="ce20">
            <text:p>2314938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010503:218</text:p>
          </table:table-cell>
          <table:covered-table-cell/>
          <table:table-cell office:value-type="float" office:value="2474852.4" table:style-name="ce20">
            <text:p>2474852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010503:219</text:p>
          </table:table-cell>
          <table:covered-table-cell/>
          <table:table-cell office:value-type="float" office:value="2676507.04" table:style-name="ce20">
            <text:p>2676507,0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012719:114</text:p>
          </table:table-cell>
          <table:covered-table-cell/>
          <table:table-cell office:value-type="float" office:value="1329087.3999999999" table:style-name="ce20">
            <text:p>1329087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490001:239</text:p>
          </table:table-cell>
          <table:covered-table-cell/>
          <table:table-cell office:value-type="float" office:value="364870.01" table:style-name="ce20">
            <text:p>364870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1015:164</text:p>
          </table:table-cell>
          <table:covered-table-cell/>
          <table:table-cell office:value-type="float" office:value="5171767.7699999996" table:style-name="ce20">
            <text:p>5171767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200113:77</text:p>
          </table:table-cell>
          <table:covered-table-cell/>
          <table:table-cell office:value-type="float" office:value="618605.1" table:style-name="ce20">
            <text:p>618605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200120:32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1400009:238</text:p>
          </table:table-cell>
          <table:covered-table-cell/>
          <table:table-cell office:value-type="float" office:value="2714009.2" table:style-name="ce20">
            <text:p>2714009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6600002:235</text:p>
          </table:table-cell>
          <table:covered-table-cell/>
          <table:table-cell office:value-type="float" office:value="2445446.46" table:style-name="ce20">
            <text:p>2445446,4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7500001:203</text:p>
          </table:table-cell>
          <table:covered-table-cell/>
          <table:table-cell office:value-type="float" office:value="549879.06999999995" table:style-name="ce20">
            <text:p>549879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300019:2976</text:p>
          </table:table-cell>
          <table:covered-table-cell/>
          <table:table-cell office:value-type="float" office:value="6753595.9500000002" table:style-name="ce20">
            <text:p>6753595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3600004:105</text:p>
          </table:table-cell>
          <table:covered-table-cell/>
          <table:table-cell office:value-type="float" office:value="181219.9" table:style-name="ce20">
            <text:p>181219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800002:162</text:p>
          </table:table-cell>
          <table:covered-table-cell/>
          <table:table-cell office:value-type="float" office:value="332426.08" table:style-name="ce20">
            <text:p>332426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3900001:223</text:p>
          </table:table-cell>
          <table:covered-table-cell/>
          <table:table-cell office:value-type="float" office:value="760249.95" table:style-name="ce20">
            <text:p>760249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3900009:162</text:p>
          </table:table-cell>
          <table:covered-table-cell/>
          <table:table-cell office:value-type="float" office:value="405489.89" table:style-name="ce20">
            <text:p>405489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1698</text:p>
          </table:table-cell>
          <table:covered-table-cell/>
          <table:table-cell office:value-type="float" office:value="2461241.27" table:style-name="ce20">
            <text:p>2461241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1709</text:p>
          </table:table-cell>
          <table:covered-table-cell/>
          <table:table-cell office:value-type="float" office:value="2696965.79" table:style-name="ce20">
            <text:p>2696965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1711</text:p>
          </table:table-cell>
          <table:covered-table-cell/>
          <table:table-cell office:value-type="float" office:value="2454308.2000000002" table:style-name="ce20">
            <text:p>2454308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1715</text:p>
          </table:table-cell>
          <table:covered-table-cell/>
          <table:table-cell office:value-type="float" office:value="2696965.79" table:style-name="ce20">
            <text:p>2696965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1717</text:p>
          </table:table-cell>
          <table:covered-table-cell/>
          <table:table-cell office:value-type="float" office:value="2482040.4900000002" table:style-name="ce20">
            <text:p>2482040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1722</text:p>
          </table:table-cell>
          <table:covered-table-cell/>
          <table:table-cell office:value-type="float" office:value="2703898.86" table:style-name="ce20">
            <text:p>2703898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1724</text:p>
          </table:table-cell>
          <table:covered-table-cell/>
          <table:table-cell office:value-type="float" office:value="2475107.42" table:style-name="ce20">
            <text:p>2475107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1728</text:p>
          </table:table-cell>
          <table:covered-table-cell/>
          <table:table-cell office:value-type="float" office:value="2696965.79" table:style-name="ce20">
            <text:p>2696965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1731</text:p>
          </table:table-cell>
          <table:covered-table-cell/>
          <table:table-cell office:value-type="float" office:value="2482040.4900000002" table:style-name="ce20">
            <text:p>2482040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1735</text:p>
          </table:table-cell>
          <table:covered-table-cell/>
          <table:table-cell office:value-type="float" office:value="2703898.86" table:style-name="ce20">
            <text:p>2703898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1737</text:p>
          </table:table-cell>
          <table:covered-table-cell/>
          <table:table-cell office:value-type="float" office:value="2475107.42" table:style-name="ce20">
            <text:p>2475107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1740</text:p>
          </table:table-cell>
          <table:covered-table-cell/>
          <table:table-cell office:value-type="float" office:value="2724698.08" table:style-name="ce20">
            <text:p>2724698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1742</text:p>
          </table:table-cell>
          <table:covered-table-cell/>
          <table:table-cell office:value-type="float" office:value="2683099.64" table:style-name="ce20">
            <text:p>2683099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1744</text:p>
          </table:table-cell>
          <table:covered-table-cell/>
          <table:table-cell office:value-type="float" office:value="2433508.9700000002" table:style-name="ce20">
            <text:p>2433508,9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1748</text:p>
          </table:table-cell>
          <table:covered-table-cell/>
          <table:table-cell office:value-type="float" office:value="2703898.86" table:style-name="ce20">
            <text:p>2703898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1750</text:p>
          </table:table-cell>
          <table:covered-table-cell/>
          <table:table-cell office:value-type="float" office:value="2461241.27" table:style-name="ce20">
            <text:p>2461241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1755</text:p>
          </table:table-cell>
          <table:covered-table-cell/>
          <table:table-cell office:value-type="float" office:value="2717765.01" table:style-name="ce20">
            <text:p>2717765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1757</text:p>
          </table:table-cell>
          <table:covered-table-cell/>
          <table:table-cell office:value-type="float" office:value="2482040.4900000002" table:style-name="ce20">
            <text:p>2482040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1761</text:p>
          </table:table-cell>
          <table:covered-table-cell/>
          <table:table-cell office:value-type="float" office:value="2690032.71" table:style-name="ce20">
            <text:p>2690032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1764</text:p>
          </table:table-cell>
          <table:covered-table-cell/>
          <table:table-cell office:value-type="float" office:value="2482040.4900000002" table:style-name="ce20">
            <text:p>2482040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1768</text:p>
          </table:table-cell>
          <table:covered-table-cell/>
          <table:table-cell office:value-type="float" office:value="2696965.79" table:style-name="ce20">
            <text:p>2696965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1770</text:p>
          </table:table-cell>
          <table:covered-table-cell/>
          <table:table-cell office:value-type="float" office:value="2482040.4900000002" table:style-name="ce20">
            <text:p>2482040,4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1775</text:p>
          </table:table-cell>
          <table:covered-table-cell/>
          <table:table-cell office:value-type="float" office:value="2690032.71" table:style-name="ce20">
            <text:p>2690032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1781</text:p>
          </table:table-cell>
          <table:covered-table-cell/>
          <table:table-cell office:value-type="float" office:value="2710831.93" table:style-name="ce20">
            <text:p>2710831,9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1783</text:p>
          </table:table-cell>
          <table:covered-table-cell/>
          <table:table-cell office:value-type="float" office:value="2461241.27" table:style-name="ce20">
            <text:p>2461241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1784</text:p>
          </table:table-cell>
          <table:covered-table-cell/>
          <table:table-cell office:value-type="float" office:value="2807894.97" table:style-name="ce20">
            <text:p>2807894,9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1788</text:p>
          </table:table-cell>
          <table:covered-table-cell/>
          <table:table-cell office:value-type="float" office:value="2703898.86" table:style-name="ce20">
            <text:p>2703898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1794</text:p>
          </table:table-cell>
          <table:covered-table-cell/>
          <table:table-cell office:value-type="float" office:value="2717765.01" table:style-name="ce20">
            <text:p>2717765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1795</text:p>
          </table:table-cell>
          <table:covered-table-cell/>
          <table:table-cell office:value-type="float" office:value="2703898.86" table:style-name="ce20">
            <text:p>2703898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1797</text:p>
          </table:table-cell>
          <table:covered-table-cell/>
          <table:table-cell office:value-type="float" office:value="2475107.42" table:style-name="ce20">
            <text:p>2475107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1801</text:p>
          </table:table-cell>
          <table:covered-table-cell/>
          <table:table-cell office:value-type="float" office:value="2703898.86" table:style-name="ce20">
            <text:p>2703898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1803</text:p>
          </table:table-cell>
          <table:covered-table-cell/>
          <table:table-cell office:value-type="float" office:value="2509772.79" table:style-name="ce20">
            <text:p>2509772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1810</text:p>
          </table:table-cell>
          <table:covered-table-cell/>
          <table:table-cell office:value-type="float" office:value="2780162.67" table:style-name="ce20">
            <text:p>2780162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1811</text:p>
          </table:table-cell>
          <table:covered-table-cell/>
          <table:table-cell office:value-type="float" office:value="2696965.79" table:style-name="ce20">
            <text:p>2696965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1815</text:p>
          </table:table-cell>
          <table:covered-table-cell/>
          <table:table-cell office:value-type="float" office:value="2780162.67" table:style-name="ce20">
            <text:p>2780162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1816</text:p>
          </table:table-cell>
          <table:covered-table-cell/>
          <table:table-cell office:value-type="float" office:value="2683099.64" table:style-name="ce20">
            <text:p>2683099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1817</text:p>
          </table:table-cell>
          <table:covered-table-cell/>
          <table:table-cell office:value-type="float" office:value="2714987.37" table:style-name="ce20">
            <text:p>2714987,3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1821</text:p>
          </table:table-cell>
          <table:covered-table-cell/>
          <table:table-cell office:value-type="float" office:value="2794028.82" table:style-name="ce20">
            <text:p>2794028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1822</text:p>
          </table:table-cell>
          <table:covered-table-cell/>
          <table:table-cell office:value-type="float" office:value="2717765.01" table:style-name="ce20">
            <text:p>2717765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1826</text:p>
          </table:table-cell>
          <table:covered-table-cell/>
          <table:table-cell office:value-type="float" office:value="2766296.53" table:style-name="ce20">
            <text:p>2766296,5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1827</text:p>
          </table:table-cell>
          <table:covered-table-cell/>
          <table:table-cell office:value-type="float" office:value="2690032.71" table:style-name="ce20">
            <text:p>2690032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1828</text:p>
          </table:table-cell>
          <table:covered-table-cell/>
          <table:table-cell office:value-type="float" office:value="2594618.4700000002" table:style-name="ce20">
            <text:p>2594618,4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1833</text:p>
          </table:table-cell>
          <table:covered-table-cell/>
          <table:table-cell office:value-type="float" office:value="2683099.64" table:style-name="ce20">
            <text:p>2683099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1837</text:p>
          </table:table-cell>
          <table:covered-table-cell/>
          <table:table-cell office:value-type="float" office:value="2780162.67" table:style-name="ce20">
            <text:p>2780162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11838</text:p>
          </table:table-cell>
          <table:covered-table-cell/>
          <table:table-cell office:value-type="float" office:value="2683099.64" table:style-name="ce20">
            <text:p>2683099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11843</text:p>
          </table:table-cell>
          <table:covered-table-cell/>
          <table:table-cell office:value-type="float" office:value="2766296.53" table:style-name="ce20">
            <text:p>2766296,5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11844</text:p>
          </table:table-cell>
          <table:covered-table-cell/>
          <table:table-cell office:value-type="float" office:value="2683099.64" table:style-name="ce20">
            <text:p>2683099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11848</text:p>
          </table:table-cell>
          <table:covered-table-cell/>
          <table:table-cell office:value-type="float" office:value="2766296.53" table:style-name="ce20">
            <text:p>2766296,5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11849</text:p>
          </table:table-cell>
          <table:covered-table-cell/>
          <table:table-cell office:value-type="float" office:value="2690032.71" table:style-name="ce20">
            <text:p>2690032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11854</text:p>
          </table:table-cell>
          <table:covered-table-cell/>
          <table:table-cell office:value-type="float" office:value="2787095.75" table:style-name="ce20">
            <text:p>2787095,7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11855</text:p>
          </table:table-cell>
          <table:covered-table-cell/>
          <table:table-cell office:value-type="float" office:value="2690032.71" table:style-name="ce20">
            <text:p>2690032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11859</text:p>
          </table:table-cell>
          <table:covered-table-cell/>
          <table:table-cell office:value-type="float" office:value="2766296.53" table:style-name="ce20">
            <text:p>2766296,5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11860</text:p>
          </table:table-cell>
          <table:covered-table-cell/>
          <table:table-cell office:value-type="float" office:value="2683099.64" table:style-name="ce20">
            <text:p>2683099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11865</text:p>
          </table:table-cell>
          <table:covered-table-cell/>
          <table:table-cell office:value-type="float" office:value="2787095.75" table:style-name="ce20">
            <text:p>2787095,7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11866</text:p>
          </table:table-cell>
          <table:covered-table-cell/>
          <table:table-cell office:value-type="float" office:value="2710831.93" table:style-name="ce20">
            <text:p>2710831,9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11870</text:p>
          </table:table-cell>
          <table:covered-table-cell/>
          <table:table-cell office:value-type="float" office:value="2787095.75" table:style-name="ce20">
            <text:p>2787095,7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11871</text:p>
          </table:table-cell>
          <table:covered-table-cell/>
          <table:table-cell office:value-type="float" office:value="2710831.93" table:style-name="ce20">
            <text:p>2710831,9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03:11876</text:p>
          </table:table-cell>
          <table:covered-table-cell/>
          <table:table-cell office:value-type="float" office:value="2794028.82" table:style-name="ce20">
            <text:p>2794028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03:11877</text:p>
          </table:table-cell>
          <table:covered-table-cell/>
          <table:table-cell office:value-type="float" office:value="2696965.79" table:style-name="ce20">
            <text:p>2696965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03:11881</text:p>
          </table:table-cell>
          <table:covered-table-cell/>
          <table:table-cell office:value-type="float" office:value="2800961.9" table:style-name="ce20">
            <text:p>2800961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03:11883</text:p>
          </table:table-cell>
          <table:covered-table-cell/>
          <table:table-cell office:value-type="float" office:value="2710831.93" table:style-name="ce20">
            <text:p>2710831,9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03:11887</text:p>
          </table:table-cell>
          <table:covered-table-cell/>
          <table:table-cell office:value-type="float" office:value="2641428.6" table:style-name="ce20">
            <text:p>2641428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3:11889</text:p>
          </table:table-cell>
          <table:covered-table-cell/>
          <table:table-cell office:value-type="float" office:value="2380629.3199999998" table:style-name="ce20">
            <text:p>2380629,3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03:11893</text:p>
          </table:table-cell>
          <table:covered-table-cell/>
          <table:table-cell office:value-type="float" office:value="2696965.79" table:style-name="ce20">
            <text:p>2696965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4042:6647</text:p>
          </table:table-cell>
          <table:covered-table-cell/>
          <table:table-cell office:value-type="float" office:value="4104702.93" table:style-name="ce20">
            <text:p>4104702,9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4042:6648</text:p>
          </table:table-cell>
          <table:covered-table-cell/>
          <table:table-cell office:value-type="float" office:value="794829.36" table:style-name="ce20">
            <text:p>794829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27:13366</text:p>
          </table:table-cell>
          <table:covered-table-cell/>
          <table:table-cell office:value-type="float" office:value="3848349.08" table:style-name="ce20">
            <text:p>3848349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27:4285</text:p>
          </table:table-cell>
          <table:covered-table-cell/>
          <table:table-cell office:value-type="float" office:value="3826565.97" table:style-name="ce20">
            <text:p>3826565,9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16005:621</text:p>
          </table:table-cell>
          <table:covered-table-cell/>
          <table:table-cell office:value-type="float" office:value="935266.51" table:style-name="ce20">
            <text:p>935266,5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16005:622</text:p>
          </table:table-cell>
          <table:covered-table-cell/>
          <table:table-cell office:value-type="float" office:value="730703.73" table:style-name="ce20">
            <text:p>730703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16005:623</text:p>
          </table:table-cell>
          <table:covered-table-cell/>
          <table:table-cell office:value-type="float" office:value="831315.92" table:style-name="ce20">
            <text:p>831315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16006:851</text:p>
          </table:table-cell>
          <table:covered-table-cell/>
          <table:table-cell office:value-type="float" office:value="491068.76" table:style-name="ce20">
            <text:p>491068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16006:852</text:p>
          </table:table-cell>
          <table:covered-table-cell/>
          <table:table-cell office:value-type="float" office:value="800197.98" table:style-name="ce20">
            <text:p>800197,9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57:35</text:p>
          </table:table-cell>
          <table:covered-table-cell/>
          <table:table-cell office:value-type="float" office:value="1954029.89" table:style-name="ce20">
            <text:p>1954029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3009:29427</text:p>
          </table:table-cell>
          <table:covered-table-cell/>
          <table:table-cell office:value-type="float" office:value="235122.22" table:style-name="ce20">
            <text:p>235122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3009:29428</text:p>
          </table:table-cell>
          <table:covered-table-cell/>
          <table:table-cell office:value-type="float" office:value="8546302.2699999996" table:style-name="ce20">
            <text:p>8546302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3018:3787</text:p>
          </table:table-cell>
          <table:covered-table-cell/>
          <table:table-cell office:value-type="float" office:value="6109293.0599999996" table:style-name="ce20">
            <text:p>6109293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3020:1091</text:p>
          </table:table-cell>
          <table:covered-table-cell/>
          <table:table-cell office:value-type="float" office:value="475597487.86000001" table:style-name="ce20">
            <text:p>475597487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3020:5254</text:p>
          </table:table-cell>
          <table:covered-table-cell/>
          <table:table-cell office:value-type="float" office:value="4673020.7699999996" table:style-name="ce20">
            <text:p>4673020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4002:2516</text:p>
          </table:table-cell>
          <table:covered-table-cell/>
          <table:table-cell office:value-type="float" office:value="120474342.36" table:style-name="ce20">
            <text:p>120474342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6020:8810</text:p>
          </table:table-cell>
          <table:covered-table-cell/>
          <table:table-cell office:value-type="float" office:value="754844.7" table:style-name="ce20">
            <text:p>754844,7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9020:8432</text:p>
          </table:table-cell>
          <table:covered-table-cell/>
          <table:table-cell office:value-type="float" office:value="5290475.3099999996" table:style-name="ce20">
            <text:p>5290475,3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10001:9207</text:p>
          </table:table-cell>
          <table:covered-table-cell/>
          <table:table-cell office:value-type="float" office:value="3435131.2" table:style-name="ce20">
            <text:p>3435131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1002:380</text:p>
          </table:table-cell>
          <table:covered-table-cell/>
          <table:table-cell office:value-type="float" office:value="3061125.93" table:style-name="ce20">
            <text:p>3061125,9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2004:89</text:p>
          </table:table-cell>
          <table:covered-table-cell/>
          <table:table-cell office:value-type="float" office:value="4519345.5" table:style-name="ce20">
            <text:p>4519345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5001:3215</text:p>
          </table:table-cell>
          <table:covered-table-cell/>
          <table:table-cell office:value-type="float" office:value="361696.07" table:style-name="ce20">
            <text:p>361696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5006:1442</text:p>
          </table:table-cell>
          <table:covered-table-cell/>
          <table:table-cell office:value-type="float" office:value="174115.45" table:style-name="ce20">
            <text:p>174115,4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47001:1522</text:p>
          </table:table-cell>
          <table:covered-table-cell/>
          <table:table-cell office:value-type="float" office:value="62559753.060000002" table:style-name="ce20">
            <text:p>62559753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47001:1523</text:p>
          </table:table-cell>
          <table:covered-table-cell/>
          <table:table-cell office:value-type="float" office:value="5985.26" table:style-name="ce20">
            <text:p>5985,2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47001:1524</text:p>
          </table:table-cell>
          <table:covered-table-cell/>
          <table:table-cell office:value-type="float" office:value="1483400" table:style-name="ce20">
            <text:p>148340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47001:1525</text:p>
          </table:table-cell>
          <table:covered-table-cell/>
          <table:table-cell office:value-type="float" office:value="1198472.0900000001" table:style-name="ce20">
            <text:p>1198472,0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3:2060</text:p>
          </table:table-cell>
          <table:covered-table-cell/>
          <table:table-cell office:value-type="float" office:value="4463604.42" table:style-name="ce20">
            <text:p>4463604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3:2061</text:p>
          </table:table-cell>
          <table:covered-table-cell/>
          <table:table-cell office:value-type="float" office:value="4725655.5599999996" table:style-name="ce20">
            <text:p>4725655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17:1727</text:p>
          </table:table-cell>
          <table:covered-table-cell/>
          <table:table-cell office:value-type="float" office:value="131995.71" table:style-name="ce20">
            <text:p>131995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17:1728</text:p>
          </table:table-cell>
          <table:covered-table-cell/>
          <table:table-cell office:value-type="float" office:value="3051615.11" table:style-name="ce20">
            <text:p>3051615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17:1730</text:p>
          </table:table-cell>
          <table:covered-table-cell/>
          <table:table-cell office:value-type="float" office:value="2269069.11" table:style-name="ce20">
            <text:p>2269069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17:1731</text:p>
          </table:table-cell>
          <table:covered-table-cell/>
          <table:table-cell office:value-type="float" office:value="2316210.44" table:style-name="ce20">
            <text:p>231621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17:1732</text:p>
          </table:table-cell>
          <table:covered-table-cell/>
          <table:table-cell office:value-type="float" office:value="260848.67" table:style-name="ce20">
            <text:p>260848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17:1733</text:p>
          </table:table-cell>
          <table:covered-table-cell/>
          <table:table-cell office:value-type="float" office:value="1043394.66" table:style-name="ce20">
            <text:p>1043394,6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17:1735</text:p>
          </table:table-cell>
          <table:covered-table-cell/>
          <table:table-cell office:value-type="float" office:value="3519885.6" table:style-name="ce20">
            <text:p>3519885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17:1736</text:p>
          </table:table-cell>
          <table:covered-table-cell/>
          <table:table-cell office:value-type="float" office:value="113139.18" table:style-name="ce20">
            <text:p>113139,1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17:1738</text:p>
          </table:table-cell>
          <table:covered-table-cell/>
          <table:table-cell office:value-type="float" office:value="1913937.8" table:style-name="ce20">
            <text:p>1913937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17:1740</text:p>
          </table:table-cell>
          <table:covered-table-cell/>
          <table:table-cell office:value-type="float" office:value="3391032.65" table:style-name="ce20">
            <text:p>3391032,6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17:1741</text:p>
          </table:table-cell>
          <table:covered-table-cell/>
          <table:table-cell office:value-type="float" office:value="153995" table:style-name="ce20">
            <text:p>153995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17:1742</text:p>
          </table:table-cell>
          <table:covered-table-cell/>
          <table:table-cell office:value-type="float" office:value="2589630.12" table:style-name="ce20">
            <text:p>2589630,1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17:1743</text:p>
          </table:table-cell>
          <table:covered-table-cell/>
          <table:table-cell office:value-type="float" office:value="1954793.61" table:style-name="ce20">
            <text:p>1954793,6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17:1744</text:p>
          </table:table-cell>
          <table:covered-table-cell/>
          <table:table-cell office:value-type="float" office:value="1627947.09" table:style-name="ce20">
            <text:p>1627947,0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17:1745</text:p>
          </table:table-cell>
          <table:covered-table-cell/>
          <table:table-cell office:value-type="float" office:value="1885653" table:style-name="ce20">
            <text:p>1885653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17:1747</text:p>
          </table:table-cell>
          <table:covered-table-cell/>
          <table:table-cell office:value-type="float" office:value="1998792.18" table:style-name="ce20">
            <text:p>1998792,1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17:1748</text:p>
          </table:table-cell>
          <table:covered-table-cell/>
          <table:table-cell office:value-type="float" office:value="3268465.2" table:style-name="ce20">
            <text:p>3268465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17:1749</text:p>
          </table:table-cell>
          <table:covered-table-cell/>
          <table:table-cell office:value-type="float" office:value="3356462.34" table:style-name="ce20">
            <text:p>3356462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17:1750</text:p>
          </table:table-cell>
          <table:covered-table-cell/>
          <table:table-cell office:value-type="float" office:value="2737339.61" table:style-name="ce20">
            <text:p>2737339,6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26:1253</text:p>
          </table:table-cell>
          <table:covered-table-cell/>
          <table:table-cell office:value-type="float" office:value="2973490.37" table:style-name="ce20">
            <text:p>2973490,3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2002:793</text:p>
          </table:table-cell>
          <table:covered-table-cell/>
          <table:table-cell office:value-type="float" office:value="4650504.0599999996" table:style-name="ce20">
            <text:p>4650504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2002:794</text:p>
          </table:table-cell>
          <table:covered-table-cell/>
          <table:table-cell office:value-type="float" office:value="4705400.4000000004" table:style-name="ce20">
            <text:p>4705400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2002:795</text:p>
          </table:table-cell>
          <table:covered-table-cell/>
          <table:table-cell office:value-type="float" office:value="4697558.07" table:style-name="ce20">
            <text:p>4697558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2002:796</text:p>
          </table:table-cell>
          <table:covered-table-cell/>
          <table:table-cell office:value-type="float" office:value="4697558.07" table:style-name="ce20">
            <text:p>4697558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13:8111</text:p>
          </table:table-cell>
          <table:covered-table-cell/>
          <table:table-cell office:value-type="float" office:value="3216676.65" table:style-name="ce20">
            <text:p>3216676,6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4001:1142</text:p>
          </table:table-cell>
          <table:covered-table-cell/>
          <table:table-cell office:value-type="float" office:value="1274786.08" table:style-name="ce20">
            <text:p>1274786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4067:5075</text:p>
          </table:table-cell>
          <table:covered-table-cell/>
          <table:table-cell office:value-type="float" office:value="3854537.78" table:style-name="ce20">
            <text:p>3854537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5013:12232</text:p>
          </table:table-cell>
          <table:covered-table-cell/>
          <table:table-cell office:value-type="float" office:value="3340029.01" table:style-name="ce20">
            <text:p>3340029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5027:123</text:p>
          </table:table-cell>
          <table:covered-table-cell/>
          <table:table-cell office:value-type="float" office:value="9212343.8399999999" table:style-name="ce20">
            <text:p>9212343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5027:215</text:p>
          </table:table-cell>
          <table:covered-table-cell/>
          <table:table-cell office:value-type="float" office:value="719317.35" table:style-name="ce20">
            <text:p>719317,3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5027:216</text:p>
          </table:table-cell>
          <table:covered-table-cell/>
          <table:table-cell office:value-type="float" office:value="1082365.95" table:style-name="ce20">
            <text:p>1082365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5027:217</text:p>
          </table:table-cell>
          <table:covered-table-cell/>
          <table:table-cell office:value-type="float" office:value="3708947.76" table:style-name="ce20">
            <text:p>3708947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5036:674</text:p>
          </table:table-cell>
          <table:covered-table-cell/>
          <table:table-cell office:value-type="float" office:value="1713759.24" table:style-name="ce20">
            <text:p>1713759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5038:126</text:p>
          </table:table-cell>
          <table:covered-table-cell/>
          <table:table-cell office:value-type="float" office:value="5403273.7400000002" table:style-name="ce20">
            <text:p>5403273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5040:394</text:p>
          </table:table-cell>
          <table:covered-table-cell/>
          <table:table-cell office:value-type="float" office:value="152212.95000000001" table:style-name="ce20">
            <text:p>152212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6042:618</text:p>
          </table:table-cell>
          <table:covered-table-cell/>
          <table:table-cell office:value-type="float" office:value="782468.11" table:style-name="ce20">
            <text:p>782468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6042:619</text:p>
          </table:table-cell>
          <table:covered-table-cell/>
          <table:table-cell office:value-type="float" office:value="1995222.1" table:style-name="ce20">
            <text:p>1995222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6042:620</text:p>
          </table:table-cell>
          <table:covered-table-cell/>
          <table:table-cell office:value-type="float" office:value="1878033.88" table:style-name="ce20">
            <text:p>1878033,8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1024:263</text:p>
          </table:table-cell>
          <table:covered-table-cell/>
          <table:table-cell office:value-type="float" office:value="2465482.06" table:style-name="ce20">
            <text:p>2465482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2009:316</text:p>
          </table:table-cell>
          <table:covered-table-cell/>
          <table:table-cell office:value-type="float" office:value="7267673.2800000003" table:style-name="ce20">
            <text:p>7267673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5046:1413</text:p>
          </table:table-cell>
          <table:covered-table-cell/>
          <table:table-cell office:value-type="float" office:value="3221929.7" table:style-name="ce20">
            <text:p>3221929,7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8001:34747</text:p>
          </table:table-cell>
          <table:covered-table-cell/>
          <table:table-cell office:value-type="float" office:value="3294065.31" table:style-name="ce20">
            <text:p>3294065,3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13046:3446</text:p>
          </table:table-cell>
          <table:covered-table-cell/>
          <table:table-cell office:value-type="float" office:value="33247.480000000003" table:style-name="ce20">
            <text:p>33247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15030:599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5030:603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5030:611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5030:623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5030:632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15030:644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15030:653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15030:668</text:p>
          </table:table-cell>
          <table:covered-table-cell/>
          <table:table-cell office:value-type="float" office:value="2106090.62" table:style-name="ce20">
            <text:p>2106090,6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5030:674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15030:683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15030:686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15030:695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15030:717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5030:735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15030:738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15030:747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15030:750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15030:759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15030:767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15030:771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15030:780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15030:788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15030:792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15030:800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15030:809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15030:814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5030:822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15030:831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15030:834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15030:843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15030:852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5030:855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5030:907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15030:915</text:p>
          </table:table-cell>
          <table:covered-table-cell/>
          <table:table-cell office:value-type="float" office:value="2147973.11" table:style-name="ce20">
            <text:p>2147973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15030:916</text:p>
          </table:table-cell>
          <table:covered-table-cell/>
          <table:table-cell office:value-type="float" office:value="2357230.44" table:style-name="ce20">
            <text:p>2357230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5030:919</text:p>
          </table:table-cell>
          <table:covered-table-cell/>
          <table:table-cell office:value-type="float" office:value="2288994.8199999998" table:style-name="ce20">
            <text:p>2288994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5030:928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5030:969</text:p>
          </table:table-cell>
          <table:covered-table-cell/>
          <table:table-cell office:value-type="float" office:value="2208352.73" table:style-name="ce20">
            <text:p>2208352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24007:226</text:p>
          </table:table-cell>
          <table:covered-table-cell/>
          <table:table-cell office:value-type="float" office:value="962806.43" table:style-name="ce20">
            <text:p>962806,4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69455</text:p>
          </table:table-cell>
          <table:covered-table-cell/>
          <table:table-cell office:value-type="float" office:value="965182512.60000002" table:style-name="ce20">
            <text:p>965182512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69456</text:p>
          </table:table-cell>
          <table:covered-table-cell/>
          <table:table-cell office:value-type="float" office:value="631351.61" table:style-name="ce20">
            <text:p>631351,6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69457</text:p>
          </table:table-cell>
          <table:covered-table-cell/>
          <table:table-cell office:value-type="float" office:value="4184531.4" table:style-name="ce20">
            <text:p>4184531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69459</text:p>
          </table:table-cell>
          <table:covered-table-cell/>
          <table:table-cell office:value-type="float" office:value="47116.9" table:style-name="ce20">
            <text:p>47116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69462</text:p>
          </table:table-cell>
          <table:covered-table-cell/>
          <table:table-cell office:value-type="float" office:value="2278330.1" table:style-name="ce20">
            <text:p>2278330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69463</text:p>
          </table:table-cell>
          <table:covered-table-cell/>
          <table:table-cell office:value-type="float" office:value="2852642.52" table:style-name="ce20">
            <text:p>2852642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69464</text:p>
          </table:table-cell>
          <table:covered-table-cell/>
          <table:table-cell office:value-type="float" office:value="12783.68" table:style-name="ce20">
            <text:p>12783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69465</text:p>
          </table:table-cell>
          <table:covered-table-cell/>
          <table:table-cell office:value-type="float" office:value="244693.88" table:style-name="ce20">
            <text:p>244693,8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69466</text:p>
          </table:table-cell>
          <table:covered-table-cell/>
          <table:table-cell office:value-type="float" office:value="102750.86" table:style-name="ce20">
            <text:p>102750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69467</text:p>
          </table:table-cell>
          <table:covered-table-cell/>
          <table:table-cell office:value-type="float" office:value="641335.1" table:style-name="ce20">
            <text:p>641335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69468</text:p>
          </table:table-cell>
          <table:covered-table-cell/>
          <table:table-cell office:value-type="float" office:value="2134743.16" table:style-name="ce20">
            <text:p>2134743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69469</text:p>
          </table:table-cell>
          <table:covered-table-cell/>
          <table:table-cell office:value-type="float" office:value="3397744.54" table:style-name="ce20">
            <text:p>3397744,5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number-columns-spanned="2" table:number-rows-spanned="1" table:style-name="ce2">
            <text:p>36:34:0603002:2892</text:p>
          </table:table-cell>
          <table:covered-table-cell/>
          <table:table-cell office:value-type="float" office:value="124983.59" table:style-name="ce22">
            <text:p>124983,5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5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4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4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4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4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4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4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4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4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4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4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4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4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4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10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4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4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601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6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00000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18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26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2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00000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3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4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6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6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0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0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0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1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2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2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28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7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75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100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1000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10003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10003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1000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10003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10004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1000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10004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10004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10004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10004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10004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1000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10004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10004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10008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10008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7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16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19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1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5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833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12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1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16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33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34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6:1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6:1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11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9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7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27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7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7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7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7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7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7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7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7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7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7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7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7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7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7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7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7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7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7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7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7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7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7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7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7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7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7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7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7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7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7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7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7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7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7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7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7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7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7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7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7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7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7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7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7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7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7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7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7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7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7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3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3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3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3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3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3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3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3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3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3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3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33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3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3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3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33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34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34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34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34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34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34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34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34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4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2001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2001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2001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2001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2001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190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19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5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5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5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5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5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5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5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5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5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5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5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5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5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5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5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5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5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5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5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5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5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5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5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5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4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4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910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1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4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3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27:6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28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16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202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9:16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9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9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2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2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2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2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2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2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2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2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2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2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2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2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2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2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2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2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2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2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2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2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2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2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2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2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2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2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2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002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100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10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1004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3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304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304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5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5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5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0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608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8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5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2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3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4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406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5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2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4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2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7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2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2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2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2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2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2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2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2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2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2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2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2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2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2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2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702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2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2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2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702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702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2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2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2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2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2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702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702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702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702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2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2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2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2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2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2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2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2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2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2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2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2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2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2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2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2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2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2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702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2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2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2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2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2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2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2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2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2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2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2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2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2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2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2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2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2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2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2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2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2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2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2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2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2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2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2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2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2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2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2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2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2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2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2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2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2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2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2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2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2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2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2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2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2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2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2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2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1:7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1:7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1:7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1:7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21:8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1:8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130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15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22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69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69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69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9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7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number-columns-spanned="3" table:number-rows-spanned="1" table:style-name="ce2">
            <text:p>36:34:0607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BA16740EDB02BE17ABBCA91B7CCA843B1F26E5B53EAD9A8918205338D9A0D8B9CED8CD81008F7334DA0E02B01B976E7C9B7D9A2CC8F815B352DC29017DBC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31T07:18:30Z</meta:creation-date>
    <dc:date>2024-01-31T07:18:31Z</dc:date>
  </office:meta>
</office:document-meta>
</file>